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Nonformat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_9__9_ConsPlusNormal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/>
    </style:style>
    <style:style style:name="P5" style:family="paragraph" style:parent-style-name="_9__9_ConsPlusNormal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_9__9_ConsPlusNormal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74pt solid #000001"/>
      <style:text-properties fo:font-size="2.5pt" style:font-size-asian="2.5pt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_9__9_ConsPlusNormal" style:master-page-name="Standard">
      <style:paragraph-properties style:page-number="auto"/>
    </style:style>
    <style:style style:name="P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Arial1" fo:font-weight="bold" style:font-weight-asian="bold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officeooo:paragraph-rsid="001fdd5c"/>
    </style:style>
    <style:style style:name="T1" style:family="text">
      <style:text-properties fo:color="#0000ff"/>
    </style:style>
    <style:style style:name="T2" style:family="text">
      <style:text-properties fo:color="#0000ff" officeooo:rsid="001fdd5c"/>
    </style:style>
    <style:style style:name="T3" style:family="text">
      <style:text-properties fo:color="#0000ff" fo:background-color="#3deb3d"/>
    </style:style>
    <style:style style:name="T4" style:family="text">
      <style:text-properties fo:color="#0000ff" officeooo:rsid="001fdd5c" fo:background-color="#3deb3d"/>
    </style:style>
    <style:style style:name="T5" style:family="text">
      <style:text-properties officeooo:rsid="001fdd5c"/>
    </style:style>
    <style:style style:name="T6" style:family="text">
      <style:text-properties officeooo:rsid="001fdd5c" fo:background-color="#3deb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Зарегистрировано в Минюсте России 28 июня 2013 г. N 28924</text:p>
      <text:p text:style-name="P6"/>
      <text:p text:style-name="P2"/>
      <text:p text:style-name="P4">МИНИСТЕРСТВО ЗДРАВООХРАНЕНИЯ РОССИЙСКОЙ ФЕДЕРАЦИИ</text:p>
      <text:p text:style-name="P4"/>
      <text:p text:style-name="P4">ПРИКАЗ</text:p>
      <text:p text:style-name="P4">от 20 декабря 2012 г. N 1177н</text:p>
      <text:p text:style-name="P4"/>
      <text:p text:style-name="P4">ОБ УТВЕРЖДЕНИИ ПОРЯДКА</text:p>
      <text:p text:style-name="P4">ДАЧИ ИНФОРМИРОВАННОГО ДОБРОВОЛЬНОГО СОГЛАСИЯ НА МЕДИЦИНСКОЕ</text:p>
      <text:p text:style-name="P4">ВМЕШАТЕЛЬСТВО И ОТКАЗА ОТ МЕДИЦИНСКОГО ВМЕШАТЕЛЬСТВА</text:p>
      <text:p text:style-name="P4">В ОТНОШЕНИИ ОПРЕДЕЛЕННЫХ ВИДОВ МЕДИЦИНСКИХ ВМЕШАТЕЛЬСТВ,</text:p>
      <text:p text:style-name="P4">ФОРМ ИНФОРМИРОВАННОГО ДОБРОВОЛЬНОГО СОГЛАСИЯ НА МЕДИЦИНСКОЕ</text:p>
      <text:p text:style-name="P4">ВМЕШАТЕЛЬСТВО И ФОРМ ОТКАЗА ОТ МЕДИЦИНСКОГО ВМЕШАТЕЛЬСТВА</text:p>
      <text:p text:style-name="P7"/>
      <text:p text:style-name="P7">В соответствии со <text:span text:style-name="T1">статьей 20</text:span> Федерального закона от 21 ноября 2011 г., N 323-ФЗ "Об основах охраны здоровья граждан в Российской Федерации" (Собрание законодательства Российской Федерации, 2011, N 48, ст. 6724; 2012, N 26, ст. 3442, 3446) приказываю:</text:p>
      <text:p text:style-name="P7">Утвердить:</text:p>
      <text:p text:style-name="P7"><text:span text:style-name="T1">порядок</text:span> дачи информированного добровольного согласия на медицинское вмешательство и отказа от медицинского вмешательства в отношении определенных видов медицинских вмешательств согласно приложению N 1;</text:p>
      <text:p text:style-name="P7"><text:span text:style-name="T1">форму</text:span> информированного добровольного согласия на виды медицинских вмешательств, включенные в Перечень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согласно приложению N 2;</text:p>
      <text:p text:style-name="P7"><text:span text:style-name="T1">форму</text:span> отказа от вида медицинского вмешательства, включенного в Перечень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согласно приложению N 3.</text:p>
      <text:p text:style-name="P7"/>
      <text:p text:style-name="P5">Министр</text:p>
      <text:p text:style-name="P5">В.И.СКВОРЦОВА</text:p>
      <text:p text:style-name="P7"/>
      <text:p text:style-name="P7"/>
      <text:p text:style-name="P7"/>
      <text:p text:style-name="P7"/>
      <text:p text:style-name="P7"/>
      <text:p text:style-name="P5">Приложение N 1</text:p>
      <text:p text:style-name="P5">к приказу Министерства здравоохранения</text:p>
      <text:p text:style-name="P5">Российской Федерации</text:p>
      <text:p text:style-name="P5">от 20 декабря 2012 г. N 1177н</text:p>
      <text:p text:style-name="P7"/>
      <text:p text:style-name="P10">ПОРЯДОК</text:p>
      <text:p text:style-name="P4">ДАЧИ ИНФОРМИРОВАННОГО ДОБРОВОЛЬНОГО СОГЛАСИЯ НА МЕДИЦИНСКОЕ</text:p>
      <text:p text:style-name="P4">ВМЕШАТЕЛЬСТВО И ОТКАЗА ОТ МЕДИЦИНСКОГО ВМЕШАТЕЛЬСТВА</text:p>
      <text:p text:style-name="P4">В ОТНОШЕНИИ ОПРЕДЕЛЕННЫХ ВИДОВ МЕДИЦИНСКИХ ВМЕШАТЕЛЬСТВ</text:p>
      <text:p text:style-name="P3"/>
      <text:p text:style-name="P7">1. Настоящий порядок устанавливает правила дачи и оформления информированного добровольного согласия на медицинское вмешательство и отказа от медицинского вмешательства в отношении определенных видов медицинских вмешательств, включенных в <text:span text:style-name="T1">Перечень</text:span>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оссийской Федерации от 23 апреля 2012 г. N 390н (зарегистрирован Министерством юстиции Российской Федерации 5 мая 2012 г., регистрационный N 24082 (далее - виды медицинских вмешательств, включенных в Перечень).</text:p>
      <text:p text:style-name="P7">2. Информированное добровольное согласие на виды медицинских вмешательств, включенных в <text:span text:style-name="T1">Перечень</text:span>, и отказ от видов медицинских вмешательств, включенных в Перечень, дается гражданином либо одним из родителей или иным законным представителем в отношении лиц, указанных в <text:span text:style-name="T1">пункте 3</text:span> настоящего Порядка.</text:p>
      <text:p text:style-name="P7">3. Информированное добровольное согласие на виды медицинских вмешательств, включенных в <text:span text:style-name="T1">Перечень</text:span>, дает один из родителей или иной <text:span text:style-name="T1">законный представитель</text:span> в отношении:</text:p>
      <text:p text:style-name="P7"><text:soft-page-break/>1) лица, не достигшего возраста, установленного <text:span text:style-name="T1">частью 2 статьи 54</text:span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) (несовершеннолетнего, больного наркоманией, не достигшего возраста шестнадцати лет, и иного несовершеннолетнего, не достигшего возраста пятнадцати лет), или лица, признанного в установленном законом <text:span text:style-name="T1">порядке</text:span> недееспособным, если такое лицо по своему состоянию не способно дать согласие на медицинское вмешательство;</text:p>
      <text:p text:style-name="P7">2) несовершеннолетнего, больного наркоманией,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(за исключением установленных <text:span text:style-name="T1">законодательством</text:span> Российской Федерации случаев приобретения несовершеннолетними полной дееспособности до достижения ими восемнадцатилетнего возраста) &lt;1&gt;.</text:p>
      <text:p text:style-name="P7">--------------------------------</text:p>
      <text:p text:style-name="P7">&lt;1&gt; В соответствии с <text:span text:style-name="T1">частью 2 статьи 20</text:span> Федерального закона от 21 ноября 2011 г. N 323-ФЗ "Об основах охраны здоровья граждан в Российской Федерации".</text:p>
      <text:p text:style-name="P7"/>
      <text:p text:style-name="P7">4. Информированное добровольное согласие на виды медицинских вмешательств, включенных в <text:span text:style-name="T1">Перечень</text:span>, оформляется после выбора медицинской организации и врача &lt;1&gt; при первом обращении в медицинскую организацию за предоставлением первичной медико-санитарной помощи.</text:p>
      <text:p text:style-name="P7">--------------------------------</text:p>
      <text:p text:style-name="P7">&lt;1&gt; <text:span text:style-name="T1">Приказ</text:span> Министерства здравоохранения и социального развития Российской Федерации от 26 апреля 2012 г.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 (зарегистрирован Министерством юстиции Российской Федерации 21 мая 2012 г. N 24278).</text:p>
      <text:p text:style-name="P7"/>
      <text:p text:style-name="P7">5. Перед оформлением информированного добровольного согласия на виды медицинских вмешательств, включенных в <text:span text:style-name="T1">Перечень</text:span>, лечащим врачом либо иным медицинским работником гражданину, одному из родителей или иному законному представителю лица, указанного в <text:span text:style-name="T1">пункте 3</text:span> настоящего Порядка, предоставляется в доступной для него форме полная информация о целях, методах оказания медицинской помощи, связанном с ними риске, возможных вариантах видов медицинских вмешательств, включенных в <text:span text:style-name="T1">Перечень</text:span>, о последствиях этих медицинских вмешательств, в том числе о вероятности развития осложнений, а также о предполагаемых результатах оказания медицинской помощи.</text:p>
      <text:p text:style-name="P7">6. При отказе от видов медицинских вмешательств, включенных в <text:span text:style-name="T1">Перечень</text:span>, гражданину, одному из родителей или иному законному представителю лица, указанного в <text:span text:style-name="T1">пункте 3</text:span> настоящего Порядка, в доступной для него форме должны быть разъяснены возможные последствия такого отказа, в том числе вероятность развития осложнений заболевания (состояния).</text:p>
      <text:p text:style-name="P7">7. Информированное добровольное согласие на виды медицинских вмешательств, включенных в <text:span text:style-name="T1">Перечень</text:span>, оформляется по <text:span text:style-name="T1">форме</text:span>, предусмотренной приложением N 2 к приказу Министерства здравоохранения Российской Федерации от 20 декабря 2012 г. N 1177н, подписывается гражданином, одним из родителей или иным законным представителем лица, указанного в <text:span text:style-name="T1">пункте 3</text:span> настоящего Порядка, а также медицинским работником, оформившим такое согласие, и подшивается в медицинскую документацию пациента.</text:p>
      <text:p text:style-name="P7">8. Информированное добровольное согласие на виды медицинских вмешательств, включенных в <text:span text:style-name="T1">Перечень</text:span>, действительно в течение всего срока оказания первичной медико-санитарной помощи в выбранной медицинской организации.</text:p>
      <text:p text:style-name="P7">9. Гражданин, один из родителей или иной <text:span text:style-name="T1">законный представитель</text:span> лица, указанного в <text:span text:style-name="T1">пункте 3</text:span> настоящего Порядка, имеет право отказаться от одного или нескольких видов медицинских вмешательств, включенных в <text:span text:style-name="T1">Перечень</text:span>, или потребовать его (их) прекращения (в том числе в случае, если было оформлено информированное добровольное согласие на виды медицинских вмешательств, включенные в <text:span text:style-name="T1">Перечень</text:span>), за исключением случаев, предусмотренных <text:span text:style-name="T1">частью 9 статьи 20</text:span> Федерального закона от 21 ноября 2011 г. N 323-ФЗ "Об основах охраны здоровья граждан в Российской Федерации".</text:p>
      <text:p text:style-name="P7">10. Отказ от одного или нескольких видов вмешательств, включенных в <text:span text:style-name="T1">Перечень</text:span>, оформляется по <text:span text:style-name="T1">форме</text:span>, предусмотренной приложением N 3 к приказу Министерства здравоохранения Российской Федерации от 20 декабря 2012 г. N 1177н, подписывается гражданином, одним из родителей или иным законным представителем лица, указанного в <text:span text:style-name="T1">пункте 3</text:span> настоящего Порядка, а также медицинским работником, оформившим такой отказ, и подшивается в медицинскую документацию пациента.</text:p>
      <text:p text:style-name="P7"/>
      <text:p text:style-name="P7"/>
      <text:p text:style-name="P7"/>
      <text:p text:style-name="P7"/>
      <text:p text:style-name="P7"><text:soft-page-break/></text:p>
      <text:p text:style-name="P5">Приложение N 2</text:p>
      <text:p text:style-name="P5">к приказу Министерства здравоохранения</text:p>
      <text:p text:style-name="P5">Российской Федерации</text:p>
      <text:p text:style-name="P5">от 20 декабря 2012 г. N 1177н</text:p>
      <text:p text:style-name="P5"/>
      <text:p text:style-name="P5">Форма</text:p>
      <text:p text:style-name="P5"/>
      <text:p text:style-name="P5"><text:s text:c="15"/>Информированное добровольное согласие на виды</text:p>
      <text:p text:style-name="P1"><text:s text:c="7"/>медицинских вмешательств, включенные в Перечень определенных</text:p>
      <text:p text:style-name="P1"><text:s text:c="9"/>видов медицинских вмешательств, на которые граждане дают</text:p>
      <text:p text:style-name="P1"><text:s text:c="10"/>информированное добровольное согласие при выборе врача</text:p>
      <text:p text:style-name="P1"><text:s text:c="13"/>и медицинской организации для получения первичной</text:p>
      <text:p text:style-name="P1"><text:s text:c="25"/>медико-санитарной помощи</text:p>
      <text:p text:style-name="P1"/>
      <text:p text:style-name="P1">Я, ________________________________________________________________________</text:p>
      <text:p text:style-name="P1"><text:s text:c="29"/>(Ф.И.О. гражданина)</text:p>
      <text:p text:style-name="P1">"__" _________________________________________________________ г. рождения,</text:p>
      <text:p text:style-name="P1">зарегистрированный по адресу: _____________________________________________</text:p>
      <text:p text:style-name="P1"><text:s text:c="33"/>(адрес места жительства гражданина либо</text:p>
      <text:p text:style-name="P1"><text:s text:c="40"/>законного представителя)</text:p>
      <text:p text:style-name="P1">даю информированное добровольное согласие на виды медицинских вмешательств,</text:p>
      <text:p text:style-name="P1">включенные <text:s/>в <text:s/><text:span text:style-name="T1">Перечень</text:span> <text:s/>определенных <text:s/>видов <text:s/>медицинских <text:s/>вмешательств, на</text:p>
      <text:p text:style-name="P1">которые <text:s/>граждане <text:s/>дают <text:s/>информированное <text:s/>добровольное <text:s/>согласие при выборе</text:p>
      <text:p text:style-name="P1">врача <text:s/>и <text:s/>медицинской организации для получения первичной медико-санитарной</text:p>
      <text:p text:style-name="P1">помощи, <text:s/>утвержденный <text:s/>приказом <text:s/>Министерства здравоохранения и социального</text:p>
      <text:p text:style-name="P1">развития <text:s/>Российской Федерации от 23 апреля 2012 г. N 390н (зарегистрирован</text:p>
      <text:p text:style-name="P1">Министерством <text:s/>юстиции Российской Федерации 5 мая 2012 г. N 24082) (далее -</text:p>
      <text:p text:style-name="P1">Перечень), <text:s/>для <text:s/>получения <text:s/>первичной <text:s/>медико-санитарной помощи / получения</text:p>
      <text:p text:style-name="P1">первичной <text:s/>медико-санитарной помощи лицом, законным представителем которого</text:p>
      <text:p text:style-name="P1">я являюсь (ненужное зачеркнуть) в</text:p>
      <text:p text:style-name="P1">__________________________________________________________________________.</text:p>
      <text:p text:style-name="P1"><text:s text:c="15"/>(полное наименование медицинской организации)</text:p>
      <text:p text:style-name="P1"/>
      <text:p text:style-name="P1">Медицинским работником ____________________________________________________</text:p>
      <text:p text:style-name="P1"><text:s text:c="28"/>(должность, Ф.И.О. медицинского работника)</text:p>
      <text:p text:style-name="P1">в доступной для меня форме мне разъяснены цели, методы оказания медицинской</text:p>
      <text:p text:style-name="P1">помощи, связанный с ними риск, возможнее варианты медицинских вмешательств,</text:p>
      <text:p text:style-name="P1">их <text:s/>последствия, <text:s/>в <text:s/>том <text:s/>числе <text:s/>вероятность <text:s/>развития <text:s/>осложнений, а также</text:p>
      <text:p text:style-name="P1">предполагаемые <text:s/>результаты оказания медицинской помощи. Мне разъяснено, что</text:p>
      <text:p text:style-name="P1">я <text:s/>имею <text:s/>право <text:s/>отказаться <text:s/>от <text:s/>одного <text:s/>или <text:s/>нескольких <text:s/>видов <text:s/>медицинских</text:p>
      <text:p text:style-name="P1">вмешательств, <text:s/>включенных в <text:span text:style-name="T1">Перечень</text:span>, или потребовать его (их) прекращения,</text:p>
      <text:p text:style-name="P1">за <text:s/>исключением <text:s/>случаев, <text:s/>предусмотренных <text:s/><text:span text:style-name="T1">частью 9 статьи 20</text:span> Федерального</text:p>
      <text:p text:style-name="P1">закона <text:s/>от 21 ноября 2011 г. N 323-ФЗ "Об основах охраны здоровья граждан в</text:p>
      <text:p text:style-name="P1">Российской <text:s/>Федерации" <text:s/>(Собрание <text:s/>законодательства <text:s/>Российской <text:s/>Федерации,</text:p>
      <text:p text:style-name="P1">2011, N 48, ст. 6724; 2012, N 26, ст. 3442, 3446).</text:p>
      <text:p text:style-name="P1"/>
      <text:p text:style-name="P1"><text:s text:c="4"/>Сведения <text:s/>о <text:s/>выбранных <text:s/>мною <text:s/>лицах, которым в соответствии с пунктом 5</text:p>
      <text:p text:style-name="P1"><text:span text:style-name="T1">части </text:span><text:span text:style-name="T3"><text:s/></text:span><text:span text:style-name="T4">5</text:span><text:span text:style-name="T3"> </text:span><text:span text:style-name="T1"><text:s/>статьи <text:s/>19</text:span> <text:s/>Федерального закона от 21 ноября 2011 г. N 323-ФЗ "Об</text:p>
      <text:p text:style-name="P1">основах охраны здоровья граждан в Российской Федерации" может быть передана</text:p>
      <text:p text:style-name="P1">информация <text:s text:c="2"/>о <text:s/>состоянии <text:s/>моего <text:s/>здоровья <text:s/>или <text:s/>состоянии <text:s/>лица, <text:s/>законным</text:p>
      <text:p text:style-name="P1">представителем которого я являюсь (ненужное зачеркнуть)</text:p>
      <text:p text:style-name="P1"/>
      <text:p text:style-name="P1">___________________________________________________________________________</text:p>
      <text:p text:style-name="P1"><text:s text:c="18"/>(Ф.И.О. гражданина, контактный телефон)</text:p>
      <text:p text:style-name="P1"/>
      <text:p text:style-name="P1">___________ _______________________________________________________________</text:p>
      <text:p text:style-name="P1"><text:s/>(подпись) <text:s text:c="3"/>(Ф.И.О. гражданина или законного представителя гражданина)</text:p>
      <text:p text:style-name="P1"/>
      <text:p text:style-name="P1">___________ _______________________________________________________________</text:p>
      <text:p text:style-name="P1"><text:s/>(подпись) <text:s text:c="17"/>(Ф.И.О. медицинского работника)</text:p>
      <text:p text:style-name="P1"/>
      <text:p text:style-name="P1">"__" __________________ г.</text:p>
      <text:p text:style-name="P1"><text:s text:c="4"/>(дата оформления)</text:p>
      <text:p text:style-name="P12"><text:soft-page-break/><text:span text:style-name="T6">5 </text:span><text:span text:style-name="T5">— внесение изменений по приказу МЗ РФ от 10.08.2015 г. № 549н</text:span></text:p>
      <text:p text:style-name="P12"/>
      <text:p text:style-name="P7"/>
      <text:p text:style-name="P7"/>
      <text:p text:style-name="P7"/>
      <text:p text:style-name="P5"/>
      <text:p text:style-name="P5">Приложение N 3</text:p>
      <text:p text:style-name="P5">к приказу Министерства здравоохранения</text:p>
      <text:p text:style-name="P5">Российской Федерации</text:p>
      <text:p text:style-name="P5">от 20 декабря 2012 г. N 1177н</text:p>
      <text:p text:style-name="P5"/>
      <text:p text:style-name="P5">Форма</text:p>
      <text:p text:style-name="P5"/>
      <text:p text:style-name="P5"><text:s text:c="12"/>Отказ от видов медицинских вмешательств, включенных</text:p>
      <text:p text:style-name="P1"><text:s text:c="10"/>в Перечень определенных видов медицинских вмешательств,</text:p>
      <text:p text:style-name="P1"><text:s text:c="6"/>на которые граждане дают информированное добровольное согласие</text:p>
      <text:p text:style-name="P1"><text:s text:c="9"/>при выборе врача и медицинской организации для получения</text:p>
      <text:p text:style-name="P1"><text:s text:c="20"/>первичной медико-санитарной помощи</text:p>
      <text:p text:style-name="P1"/>
      <text:p text:style-name="P1">Я, ________________________________________________________________________</text:p>
      <text:p text:style-name="P1"><text:s text:c="29"/>(Ф.И.О. гражданина)</text:p>
      <text:p text:style-name="P1">"__" _________________________________________________________ г. рождения,</text:p>
      <text:p text:style-name="P1">зарегистрированный по адресу: _____________________________________________</text:p>
      <text:p text:style-name="P1"><text:s text:c="33"/>(адрес места жительства гражданина либо</text:p>
      <text:p text:style-name="P1"><text:s text:c="40"/>законного представителя)</text:p>
      <text:p text:style-name="P1">при оказании мне первичной медико-санитарной помощи в</text:p>
      <text:p text:style-name="P1">___________________________________________________________________________</text:p>
      <text:p text:style-name="P1"><text:s text:c="15"/>(полное наименование медицинской организации)</text:p>
      <text:p text:style-name="P1">отказываюсь <text:s/>от <text:s/>следующих <text:s/>видов <text:s/>медицинских <text:s/>вмешательств, <text:s/>включенных в</text:p>
      <text:p text:style-name="P1"><text:span text:style-name="T1">Перечень</text:span> <text:s/>определенных <text:s/>видов медицинских вмешательств, на которые граждане</text:p>
      <text:p text:style-name="P1">дают <text:s/>информированное <text:s/>добровольное согласие при выборе врача и медицинской</text:p>
      <text:p text:style-name="P1">организации <text:s/>для получения первичной медико-санитарной помощи, утвержденный</text:p>
      <text:p text:style-name="P1">приказом <text:s/>Министерства <text:s/>здравоохранения <text:s/>и <text:s/>социального развития Российской</text:p>
      <text:p text:style-name="P1">Федерации <text:s/>от <text:s/>23 <text:s/>апреля <text:s/>2012 <text:s/>г. <text:s/>N <text:s/>390н (зарегистрирован Министерством</text:p>
      <text:p text:style-name="P1">юстиции <text:s/>Российской <text:s/>Федерации <text:s/>5 <text:s/>мая <text:s/>2012 <text:s/>г. <text:s/>N <text:s/>24082) <text:s/>(далее <text:s/>- виды</text:p>
      <text:p text:style-name="P1">медицинских вмешательств):</text:p>
      <text:p text:style-name="P1">___________________________________________________________________________</text:p>
      <text:p text:style-name="P1"><text:s text:c="14"/>(наименование вида медицинского вмешательства)</text:p>
      <text:p text:style-name="P1"/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/>
      <text:p text:style-name="P1">Медицинским работником ____________________________________________________</text:p>
      <text:p text:style-name="P1"><text:s text:c="28"/>(должность, Ф.И.О. медицинского работника)</text:p>
      <text:p text:style-name="P1">в <text:s/>доступной <text:s/>для меня форме мне разъяснены возможные последствия отказа от</text:p>
      <text:p text:style-name="P1">вышеуказанных <text:s/>видов <text:s/>медицинских <text:s/>вмешательств, <text:s/>в <text:s/>том <text:s/>числе вероятность</text:p>
      <text:p text:style-name="P1">развития <text:s/>осложнений <text:s/>заболевания <text:s/>(состояния). <text:s/>Мне <text:s/>разъяснено, <text:s/>что <text:s/>при</text:p>
      <text:p text:style-name="P1">возникновении <text:s/>необходимости <text:s/>в <text:s/>осуществлении <text:s/>одного или нескольких видов</text:p>
      <text:p text:style-name="P1">медицинских <text:s/>вмешательств, <text:s/>в отношении которых оформлен настоящий отказ, я</text:p>
      <text:p text:style-name="P1">имею <text:s/>право <text:s/>оформить <text:s/>информированное <text:s/>добровольное <text:s/>согласие на такой вид</text:p>
      <text:p text:style-name="P1">(такие виды) медицинского вмешательства.</text:p>
      <text:p text:style-name="P1"/>
      <text:p text:style-name="P1">___________ _______________________________________________________________</text:p>
      <text:p text:style-name="P1"><text:s/>(подпись) <text:s text:c="3"/>(Ф.И.О. гражданина или законного представителя гражданина)</text:p>
      <text:p text:style-name="P1"/>
      <text:p text:style-name="P1">___________ _______________________________________________________________</text:p>
      <text:p text:style-name="P1"><text:s/>(подпись) <text:s text:c="17"/>(Ф.И.О. медицинского работника)</text:p>
      <text:p text:style-name="P1"/>
      <text:p text:style-name="P1">"__" __________________ г.</text:p>
      <text:p text:style-name="P1"><text:s text:c="4"/>(дата оформления)</text:p>
      <text:p text:style-name="P7"><text:soft-page-break/></text:p>
      <text:p text:style-name="P12"><text:span text:style-name="T5"/></text:p>
      <text:p text:style-name="Standard"><text:a xlink:type="simple" xlink:href="consultantplus://offline/ref=1998F1D2F87F275C3A74047322C9A47C0D6BEF6594851D950DF8D587BC5767CDE08D1B327B9A1ED555l6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use-window-font-color="true" style:text-line-through-style="none" style:font-name="Arial1" fo:font-size="10pt" fo:font-style="normal" style:text-underline-style="none" fo:font-weight="bold" style:font-name-asian="Arial2" style:font-size-asian="10pt" style:font-style-asian="normal" style:font-weight-asian="bold" style:font-name-complex="Tahom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3:36:29.66</meta:creation-date>
    <dc:title>Приказ Минздрава России от 20.12.2012 N 1177н"Об утверждении порядка дачи информированного добровольного согласия на медицинское вмешательство и отказа от медицинского вмешательства в отношении определенных видов медицинских вмешательств, форм информированного добровольного согласия на медицинское вмешательство и форм отказа от медицинского вмешательства"(Зарегистрировано в Минюсте России 28.06.2013 N 28924)</dc:title>
    <meta:initial-creator>ConsultantPlus</meta:initial-creator>
    <dc:date>2015-11-23T10:34:48.07</dc:date>
    <meta:editing-duration>P0D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5" meta:paragraph-count="145" meta:word-count="1525" meta:character-count="14098" meta:non-whitespace-character-count="12077"/>
  </office:meta>
</office:document-meta>
</file>